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tijdelijke woonunit, Zandstraat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7 Moergestel</text:span>, het plaatsen van een tijdelijke woonunit. Dossiernummer 2016-0972, verzonden aan aanvrager op 15-02-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07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7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7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Zandstraat 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77</meta:user-defined>
    <meta:user-defined meta:name="OVERHEIDop.GmbID/DC.identifier">gmb-2017-27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7</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85 396047</meta:user-defined>
    <meta:user-defined meta:name="OVERHEIDop.versieInformatie"/>
  </office:meta>
</office:document-meta>
</file>