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 Sommelsdijk, nabij Oud Kraaijer 2 (E, 165): aanleggen dam, ontvangstdatum: 09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07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7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7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) - Sommelsdijk, nabij Oud Kraaijer 2 (E, 165): aanleggen dam, ontvangstdatum: 09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075</meta:user-defined>
    <meta:user-defined meta:name="OVERHEIDop.GmbID/DC.identifier">gmb-2017-27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C 5</meta:user-defined>
    <meta:user-defined meta:name="OVERHEIDop.woonplaats">Sommelsdijk</meta:user-defined>
    <meta:user-defined meta:name="OVERHEIDop.straatnaam">Oud-Kraaij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021 421322</meta:user-defined>
    <meta:user-defined meta:name="OVERHEIDop.versieInformatie"/>
  </office:meta>
</office:document-meta>
</file>