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herbouwen van een sportcentrum, Stokeind 11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Stokeind 11 Moergestel</text:span>, het herbouwen van een sportcentrum. Dossiernummer 2016-0900, ingediend op 05-12-2016 (Activiteit; Bouwen, Strijdig gebruik bestemmingsplan)</text:span>
              </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707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7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7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herbouwen van een sportcentrum, Stokeind 11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72</meta:user-defined>
    <meta:user-defined meta:name="OVERHEIDop.GmbID/DC.identifier">gmb-2017-27072</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A</meta:user-defined>
    <meta:user-defined meta:name="OVERHEIDop.woonplaats">Moergestel</meta:user-defined>
    <meta:user-defined meta:name="OVERHEIDop.straatnaam">Stoke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25 395982</meta:user-defined>
    <meta:user-defined meta:name="OVERHEIDop.versieInformatie"/>
  </office:meta>
</office:document-meta>
</file>