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5 Nieuwe aanvraag omgevingsvergunning, kappe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5, kappen 1 vliegden, ZKW1701823, ontvangen op 14-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707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25 Nieuwe aanvraag omgevingsvergunning, kappe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070</meta:user-defined>
    <meta:user-defined meta:name="OVERHEIDop.GmbID/DC.identifier">gmb-2017-27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25</meta:user-defined>
    <meta:user-defined meta:name="OVERHEIDop.woonplaats">Wageningen</meta:user-defined>
    <meta:user-defined meta:name="OVERHEIDop.straatnaam">Sparren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882 444523</meta:user-defined>
    <meta:user-defined meta:name="OVERHEIDop.versieInformatie"/>
  </office:meta>
</office:document-meta>
</file>