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linden, Trouwlaantje aan De Lind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rouwlaantje aan De Lind Oisterwijk</text:span>, het kappen van 2 linden. Dossiernummer 2017-0186, ingediend op 15-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linden, Trouwlaantje aan De Lind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69</meta:user-defined>
    <meta:user-defined meta:name="OVERHEIDop.GmbID/DC.identifier">gmb-2017-270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