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rk, in de berm van de Van Rijckevorsellaa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van de Van Rijckevorsellaan Moergestel</text:span>, het kappen van een berk. Dossiernummer 2017-0187, ingediend op 15-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06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6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6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in de berm van de Van Rijckevorsellaa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68</meta:user-defined>
    <meta:user-defined meta:name="OVERHEIDop.GmbID/DC.identifier">gmb-2017-270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S</meta:user-defined>
    <meta:user-defined meta:name="OVERHEIDop.woonplaats">Moergestel</meta:user-defined>
    <meta:user-defined meta:name="OVERHEIDop.straatnaam">Van Rijckevorsel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037 395066</meta:user-defined>
    <meta:user-defined meta:name="OVERHEIDop.versieInformatie"/>
  </office:meta>
</office:document-meta>
</file>