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Hertgangseweg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gangseweg 4 Moergestel</text:span>, het uitbreiden van een woonhuis. Dossiernummer 2017-0189, ingediend op 15-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6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woonhuis, Hertgangseweg 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65</meta:user-defined>
    <meta:user-defined meta:name="OVERHEIDop.GmbID/DC.identifier">gmb-2017-2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Hertgan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06 392000</meta:user-defined>
    <meta:user-defined meta:name="OVERHEIDop.versieInformatie"/>
  </office:meta>
</office:document-meta>
</file>