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werk of werkzaamheden) - Stellendam, Deltahaven 40: realiseren nieuwe wasplaats, ontvangstdatum: 09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7062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62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62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werk of werkzaamheden) - Stellendam, Deltahaven 40: realiseren nieuwe wasplaats, ontvangstdatum: 09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062</meta:user-defined>
    <meta:user-defined meta:name="OVERHEIDop.GmbID/DC.identifier">gmb-2017-27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LC 40</meta:user-defined>
    <meta:user-defined meta:name="OVERHEIDop.woonplaats">Stellendam</meta:user-defined>
    <meta:user-defined meta:name="OVERHEIDop.straatnaam">Deltahave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2293 426266</meta:user-defined>
    <meta:user-defined meta:name="OVERHEIDop.versieInformatie"/>
  </office:meta>
</office:document-meta>
</file>