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odem van Eld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20188</text:p>
            <text:p text:style-name="common-al">het veranderen en het in werking hebben van een inrichting en het verbouwen van een varkensstal</text:p>
            <text:p text:style-name="common-al">Uitgebreide procedure voor de activiteit: milieu 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4 februari 2017 tot en met 6 april 2017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705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Bodem van Elde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059</meta:user-defined>
    <meta:user-defined meta:name="OVERHEIDop.GmbID/DC.identifier">gmb-2017-27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3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96 403559</meta:user-defined>
    <meta:user-defined meta:name="OVERHEIDop.versieInformatie"/>
  </office:meta>
</office:document-meta>
</file>