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werk of werkzaamheden uitvoeren) - Dirksland, Spuikolk: bouwen loods, ontvangstdatum: 12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05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werk of werkzaamheden uitvoeren) - Dirksland, Spuikolk: bouwen loods, ontvangstdatum: 12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054</meta:user-defined>
    <meta:user-defined meta:name="OVERHEIDop.GmbID/DC.identifier">gmb-2017-27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K 4</meta:user-defined>
    <meta:user-defined meta:name="OVERHEIDop.woonplaats">Dirksland</meta:user-defined>
    <meta:user-defined meta:name="OVERHEIDop.straatnaam">Spuikol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586 418591</meta:user-defined>
    <meta:user-defined meta:name="OVERHEIDop.versieInformatie"/>
  </office:meta>
</office:document-meta>
</file>