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Aanvraag omgevingsvergunning Heysekade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Burgemeester en wethouders van de gemeente Rotterdam maken bekend dat zij de volgende aanvraag voor een omgevingsvergunning, waarop de reguliere voorbereidingsprocedure van toepassing is, hebben ontvangen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Bedrijf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Energie Exploitatie Rijswijk-Bu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ysekade 3A, 3089TE Rot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eperkte omgevingsvergunning milie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ijplaat eerste fa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datum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7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99992918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Nr. 2705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5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5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ysekade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53</meta:user-defined>
    <meta:user-defined meta:name="OVERHEIDop.GmbID/DC.identifier">gmb-2017-27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TE 3b</meta:user-defined>
    <meta:user-defined meta:name="OVERHEIDop.woonplaats">Rotterdam</meta:user-defined>
    <meta:user-defined meta:name="OVERHEIDop.straatnaam">Heysekade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449 434254</meta:user-defined>
    <meta:user-defined meta:name="OVERHEIDop.versieInformatie"/>
  </office:meta>
</office:document-meta>
</file>