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56, 6097 CW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februari 2017, het verkleinen van de bestaande bibliotheek en het integreren van een verblijfsruimte Buiten Schoolse Opvang</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56,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47</meta:user-defined>
    <meta:user-defined meta:name="OVERHEIDop.GmbID/DC.identifier">gmb-2017-27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35 355142</meta:user-defined>
    <meta:user-defined meta:name="OVERHEIDop.versieInformatie"/>
  </office:meta>
</office:document-meta>
</file>