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werk of werkzaamheden uitvoeren) - Ouddorp, Alexanderpark 50: plaatsen gedeeltelijke grondkering, herprofileren terrein en verkleinen terras, ontvangstdatum: 09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045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4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4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werk of werkzaamheden uitvoeren) - Ouddorp, Alexanderpark 50: plaatsen gedeeltelijke grondkering, herprofileren terrein en verkleinen terras, ontvangstdatum: 09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045</meta:user-defined>
    <meta:user-defined meta:name="OVERHEIDop.GmbID/DC.identifier">gmb-2017-27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X 49</meta:user-defined>
    <meta:user-defined meta:name="OVERHEIDop.woonplaats">Ouddorp</meta:user-defined>
    <meta:user-defined meta:name="OVERHEIDop.straatnaam">Alexanderpar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668 425796</meta:user-defined>
    <meta:user-defined meta:name="OVERHEIDop.versieInformatie"/>
  </office:meta>
</office:document-meta>
</file>