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verbouwen van een woning en bouwen bijgebouw - Zandstraat 1 6658 CL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703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3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3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verbouwen van een woning en bouwen bijgebouw - Zandstraat 1 6658 CL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039</meta:user-defined>
    <meta:user-defined meta:name="OVERHEIDop.GmbID/DC.identifier">gmb-2017-270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L 1</meta:user-defined>
    <meta:user-defined meta:name="OVERHEIDop.woonplaats">Beneden-Leeuw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609 432899</meta:user-defined>
    <meta:user-defined meta:name="OVERHEIDop.versieInformatie"/>
  </office:meta>
</office:document-meta>
</file>