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ningstraat 20, 2016-08995, veranderen indeling begane grond,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ningstraat 20, 2016-08995, veranderen indeling begane grond,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03</meta:user-defined>
    <meta:user-defined meta:name="OVERHEIDop.GmbID/DC.identifier">gmb-2017-2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32</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8 488329</meta:user-defined>
    <meta:user-defined meta:name="OVERHEIDop.versieInformatie"/>
  </office:meta>
</office:document-meta>
</file>