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Dirksland, West Havendijk 55: aanleggen (tijdelijk) baggerspecie depot, ontvangstdatum: 15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024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2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2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) - Dirksland, West Havendijk 55: aanleggen (tijdelijk) baggerspecie depot, ontvangstdatum: 15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024</meta:user-defined>
    <meta:user-defined meta:name="OVERHEIDop.GmbID/DC.identifier">gmb-2017-27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LL 55</meta:user-defined>
    <meta:user-defined meta:name="OVERHEIDop.woonplaats">Dirksland</meta:user-defined>
    <meta:user-defined meta:name="OVERHEIDop.straatnaam">West 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478 420222</meta:user-defined>
    <meta:user-defined meta:name="OVERHEIDop.versieInformatie"/>
  </office:meta>
</office:document-meta>
</file>