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E perceelnummer 2783,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ingekomen 10 februari 2017, het kappen van een boom</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E perceelnummer 2783, 6067 --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23</meta:user-defined>
    <meta:user-defined meta:name="OVERHEIDop.GmbID/DC.identifier">gmb-2017-27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