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omgevingsvergunning beperkte milieutoets (Obm) als bedoeld in artikel 2.1 lid 1 onder i Wet algemene bepalingen omgevingsrecht (Wabo) is verleend. Tevens is voor deze oprichting een melding ingediend op grond van het Activiteitenbesluit milieubeheer:</text:p>
            <text:p text:style-name="common-al"/>
            <text:p text:style-name="common-al">1. Beringe, 5986 PA, Rozenobel 17. Voor de oprichting van een bedrijf voor opslag en sortering van verschillende metaalsoorten (Corrie Geerlings). Verzonden: 14 februari 2017;</text:p>
            <text:p text:style-name="common-al"/>
            <text:p text:style-name="common-al">De Obm en de melding met de bijbehorende stukken liggen met ingang vanaf 23 februari 2017 gedurende zes weken ter inzage in het Huis van de Gemeente te Panningen. De stukken zijn tijdens de openingstijden van de publieksbalie, bij voorkeur op afspraak, in te zien. </text:p>
            <text:p text:style-name="tussenkopcur">
            <text:span text:style-name="nadrukvet">Nadere informatie </text:span>
          </text:p>
            <text:p text:style-name="common-al">Voor nadere informatie kunt u contact opnemen met de medewerkers Front-Office van team Vergunningen, Toezicht en Handhaving. E-mailadres: info@peelenmaas.nl of telefoonnummer: 077-306 66 66. </text:p>
            <text:p text:style-name="common-al"/>
            <text:p text:style-name="last-al">Panning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2702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2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2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en Activiteitenbeslui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21</meta:user-defined>
    <meta:user-defined meta:name="OVERHEIDop.GmbID/DC.identifier">gmb-2017-270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A 17</meta:user-defined>
    <meta:user-defined meta:name="OVERHEIDop.woonplaats">Beringe</meta:user-defined>
    <meta:user-defined meta:name="OVERHEIDop.straatnaam">Rozenobel</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323 371916</meta:user-defined>
    <meta:user-defined meta:name="OVERHEIDop.versieInformatie"/>
  </office:meta>
</office:document-meta>
</file>