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planologische afwijking) - Ouddorp, Oude Nieuwlandseweg nabij 37 (B, 1983): bouwen vakantiewoning, ontvangstdatum: 10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018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1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1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/planologische afwijking) - Ouddorp, Oude Nieuwlandseweg nabij 37 (B, 1983): bouwen vakantiewoning, ontvangstdatum: 10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018</meta:user-defined>
    <meta:user-defined meta:name="OVERHEIDop.GmbID/DC.identifier">gmb-2017-27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L 39a</meta:user-defined>
    <meta:user-defined meta:name="OVERHEIDop.woonplaats">Ouddorp</meta:user-defined>
    <meta:user-defined meta:name="OVERHEIDop.straatnaam">Oude Nieuw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629 426988</meta:user-defined>
    <meta:user-defined meta:name="OVERHEIDop.versieInformatie"/>
  </office:meta>
</office:document-meta>
</file>