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Oranjebal</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17 februari 2017 een vergunning is verzonden voor het organiseren van het evenement Oranjebal in de Oranjehal van VVS ’46 te Spanbroek. De looptijd van de vergunning en de daarbij behorende samenhangende besluiten is van woensdag 29 maart tot en met zondag 2 april 2017 (incl. opbouw en afbraak). Het evenement vindt plaats op zaterdag 1 april 2017, begint om 19.30 uur en eindigt op zondag 2 april 2017 om 02.00 uur.</text:p>
            <text:p text:style-name="common-al">Mogelijkheid van bezwaar</text:p>
            <text:p text:style-name="common-al">Tegen het besluit en de daarbij samenhangende besluiten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27017</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17</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17</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Oranjeb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017</meta:user-defined>
    <meta:user-defined meta:name="OVERHEIDop.GmbID/DC.identifier">gmb-2017-270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meta:user-defined>
    <meta:user-defined meta:name="OVERHEIDop.woonplaats">Spanbroek</meta:user-defined>
    <meta:user-defined meta:name="OVERHEIDop.straatnaam">Spanbroeker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932 523462</meta:user-defined>
    <meta:user-defined meta:name="OVERHEIDop.versieInformatie"/>
  </office:meta>
</office:document-meta>
</file>