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Baarlo, 5991 BL, Kasteellaan 28. Sloop. Verwijderen van asbestleien. Ontvangen: 2 februari 2017;</text:p>
              </text:list-item>
              <text:list-item text:style-override="id1-3-2-1-1-3-2">
                <text:number>2.</text:number>
                <text:p text:style-name="al">Kessel, 5995 BA, Kerkplein 2. Sloop. Slopen van de garage en elektrohuisje. Ontvangen: 17 januari 2017;</text:p>
              </text:list-item>
              <text:list-item text:style-override="id1-3-2-1-1-3-3">
                <text:number>3.</text:number>
                <text:p text:style-name="al">Maasbree, 5993, Brand 1786 10-12-14 en Op de Kemp 28-30. Sloop. Verwijderen van asbesthoudende materialen. Ontvangen: 30 januari 2017;</text:p>
              </text:list-item>
              <text:list-item text:style-override="id1-3-2-1-1-3-4">
                <text:number>4.</text:number>
                <text:p text:style-name="al">Maasbree, 5993 BW, De Schout 4. Sloop. Verwijderen van asbest. Ontvangen: 26 januari 2017;</text:p>
              </text:list-item>
              <text:list-item text:style-override="id1-3-2-1-1-3-5">
                <text:number>5.</text:number>
                <text:p text:style-name="al">Panningen, 5981 CH, Kerkstraat 82. Sloop. Slopen van een aanbouw aan een woning. Ontvangen: 25 januari 2017;</text:p>
              </text:list-item>
              <text:list-item text:style-override="id1-3-2-1-1-3-6">
                <text:number>6.</text:number>
                <text:p text:style-name="al">Panningen, 5981 TR, Patersstraat 39. Sloop. Verwijderen van asbesthoudende materialen. Ontvangen: 2 februari 2017;</text:p>
              </text:list-item>
            </text:list>
            <text:p text:style-name="tussenkopcur">Panningen, 22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eel en Maas.</text:p>
            </table:table-cell>
            <table:table-cell office:value-type="string" table:style-name="header.C">
              <text:p text:style-name="headerright"><text:span text:style-name="nr">Nr. 2700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0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0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004</meta:user-defined>
    <meta:user-defined meta:name="OVERHEIDop.GmbID/DC.identifier">gmb-2017-27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BL 28</meta:user-defined>
    <meta:user-defined meta:name="OVERHEIDop.woonplaats">Baarlo</meta:user-defined>
    <meta:user-defined meta:name="OVERHEIDop.straatnaam">Kasteellaan</meta:user-defined>
    <meta:user-defined meta:name="OVERHEID.PostcodeHuisnummer/OVERHEIDop.postcodeHuisnummer">5995BA 2</meta:user-defined>
    <meta:user-defined meta:name="OVERHEIDop.woonplaats">Kessel</meta:user-defined>
    <meta:user-defined meta:name="OVERHEIDop.straatnaam">Kerkplein</meta:user-defined>
    <meta:user-defined meta:name="OVERHEID.PostcodeHuisnummer/OVERHEIDop.postcodeHuisnummer">5993BR 10</meta:user-defined>
    <meta:user-defined meta:name="OVERHEIDop.woonplaats">Maasbree</meta:user-defined>
    <meta:user-defined meta:name="OVERHEIDop.straatnaam">Brand 1786</meta:user-defined>
    <meta:user-defined meta:name="OVERHEID.PostcodeHuisnummer/OVERHEIDop.postcodeHuisnummer">5993BR 12</meta:user-defined>
    <meta:user-defined meta:name="OVERHEID.PostcodeHuisnummer/OVERHEIDop.postcodeHuisnummer">5993BR 14</meta:user-defined>
    <meta:user-defined meta:name="OVERHEID.PostcodeHuisnummer/OVERHEIDop.postcodeHuisnummer">5993BN 28</meta:user-defined>
    <meta:user-defined meta:name="OVERHEIDop.straatnaam">Op de Kemp</meta:user-defined>
    <meta:user-defined meta:name="OVERHEID.PostcodeHuisnummer/OVERHEIDop.postcodeHuisnummer">5993BN 30</meta:user-defined>
    <meta:user-defined meta:name="OVERHEID.PostcodeHuisnummer/OVERHEIDop.postcodeHuisnummer">5993BW 4</meta:user-defined>
    <meta:user-defined meta:name="OVERHEIDop.straatnaam">De Schout</meta:user-defined>
    <meta:user-defined meta:name="OVERHEID.PostcodeHuisnummer/OVERHEIDop.postcodeHuisnummer">5981CH 82</meta:user-defined>
    <meta:user-defined meta:name="OVERHEIDop.woonplaats">Panningen</meta:user-defined>
    <meta:user-defined meta:name="OVERHEIDop.straatnaam">Kerkstraat</meta:user-defined>
    <meta:user-defined meta:name="OVERHEID.PostcodeHuisnummer/OVERHEIDop.postcodeHuisnummer">5981TR 39</meta:user-defined>
    <meta:user-defined meta:name="OVERHEIDop.straatnaam">Patersstraa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574 370846</meta:user-defined>
    <meta:user-defined meta:name="OVERHEID.EPSG28992/DC.spatial">201544 367020</meta:user-defined>
    <meta:user-defined meta:name="OVERHEID.EPSG28992/DC.spatial">201229 374431</meta:user-defined>
    <meta:user-defined meta:name="OVERHEID.EPSG28992/DC.spatial">201232 374424</meta:user-defined>
    <meta:user-defined meta:name="OVERHEID.EPSG28992/DC.spatial">201236 374417</meta:user-defined>
    <meta:user-defined meta:name="OVERHEID.EPSG28992/DC.spatial">201105 374384</meta:user-defined>
    <meta:user-defined meta:name="OVERHEID.EPSG28992/DC.spatial">201099 374383</meta:user-defined>
    <meta:user-defined meta:name="OVERHEID.EPSG28992/DC.spatial">200984 374312</meta:user-defined>
    <meta:user-defined meta:name="OVERHEID.EPSG28992/DC.spatial">195766 370836</meta:user-defined>
    <meta:user-defined meta:name="OVERHEID.EPSG28992/DC.spatial">196446 370938</meta:user-defined>
    <meta:user-defined meta:name="OVERHEIDop.versieInformatie"/>
  </office:meta>
</office:document-meta>
</file>