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Schutsboom 53,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6-1963</text:p>
            <text:p text:style-name="common-al">Datum ontvangst: 23-12-2016</text:p>
            <text:p text:style-name="common-al">Omschrijving: Bergeijk, Schutsboom 53, verbouwen van een woning </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270</text:span><text:line-break/><text:date style:data-style-name="dag" text:fixed="true" text:date-value="2017-01-02"/><text:line-break/><text:date style:data-style-name="jaar" text:fixed="true" text:date-value="2017-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0</text:span><text:date style:data-style-name="nicedate" text:fixed="true" text:date-value="2017-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0</text:span><text:date style:data-style-name="nicedate" text:fixed="true" text:date-value="2017-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ergeijk, Schutsboom 53, verbouw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2</meta:user-defined>
    <meta:user-defined meta:name="OVERHEIDop.publicationIssue">270</meta:user-defined>
    <meta:user-defined meta:name="OVERHEIDop.GmbID/DC.identifier">gmb-2017-2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ME 53</meta:user-defined>
    <meta:user-defined meta:name="OVERHEIDop.woonplaats">Bergeijk</meta:user-defined>
    <meta:user-defined meta:name="OVERHEIDop.straatnaam">Schutsboom</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4041 370590</meta:user-defined>
    <meta:user-defined meta:name="OVERHEIDop.versieInformatie"/>
  </office:meta>
</office:document-meta>
</file>