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Graafseweg 57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
            <text:span text:style-name="nadrukvet">Graafseweg 570, 6603 CL Wijchen, evenementenvergunning en</text:span>
            <text:span text:style-name="nadrukvet"> ontheffing voor de Zondagswet voor </text:span>
            <text:span text:style-name="nadrukvet">Curiosamarkt </text:span>
            <text:span text:style-name="nadrukvet">op </text:span>
            <text:span text:style-name="nadrukvet">12 november 2017, </text:span>
            <text:span text:style-name="nadrukvet">voor een periode van drie jaar, verleend op </text:span>
            <text:span text:style-name="nadrukvet">14 februari 2017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699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9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9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Graafseweg 57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996</meta:user-defined>
    <meta:user-defined meta:name="OVERHEIDop.GmbID/DC.identifier">gmb-2017-26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CL 570</meta:user-defined>
    <meta:user-defined meta:name="OVERHEIDop.woonplaats">Wijchen</meta:user-defined>
    <meta:user-defined meta:name="OVERHEIDop.straatnaam">Graafseweg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0407 423856</meta:user-defined>
    <meta:user-defined meta:name="OVERHEIDop.versieInformatie"/>
  </office:meta>
</office:document-meta>
</file>