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Borreltent Carnaval Parkeerplaats voor Kasteellaan 22-2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Parkeerplaats bij </text:span>
            <text:span text:style-name="nadrukvet">Kasteellaan 22-24</text:span>
            <text:span text:style-name="nadrukvet">, 660</text:span>
            <text:span text:style-name="nadrukvet">2 DE </text:span>
            <text:span text:style-name="nadrukvet">Wijchen</text:span>
            <text:span text:style-name="nadrukvet">, evenementenvergunning, geluidsontheffing</text:span>
            <text:span text:style-name="nadrukvet"> en ontheffing drank en horeca wet voor </text:span>
            <text:span text:style-name="nadrukvet">de Borreltent </text:span>
            <text:span text:style-name="nadrukvet">Carnaval van 25 tot en met 2</text:span>
            <text:span text:style-name="nadrukvet">7</text:span>
            <text:span text:style-name="nadrukvet"> februari 2017</text:span>
            <text:span text:style-name="nadrukvet">, verleend op </text:span>
            <text:span text:style-name="nadrukvet">2</text:span>
            <text:span text:style-name="nadrukvet">0 februar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99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Borreltent Carnaval Parkeerplaats voor Kasteellaan 22-2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91</meta:user-defined>
    <meta:user-defined meta:name="OVERHEIDop.GmbID/DC.identifier">gmb-2017-26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25 424407</meta:user-defined>
    <meta:user-defined meta:name="OVERHEIDop.versieInformatie"/>
  </office:meta>
</office:document-meta>
</file>