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dakkapel - Patronaatspad 22 6658 C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99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dakkapel - Patronaatspad 22 6658 C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90</meta:user-defined>
    <meta:user-defined meta:name="OVERHEIDop.GmbID/DC.identifier">gmb-2017-26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R 22</meta:user-defined>
    <meta:user-defined meta:name="OVERHEIDop.woonplaats">Beneden-Leeuwen</meta:user-defined>
    <meta:user-defined meta:name="OVERHEIDop.straatnaam">Patronaatspa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1 432457</meta:user-defined>
    <meta:user-defined meta:name="OVERHEIDop.versieInformatie"/>
  </office:meta>
</office:document-meta>
</file>