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Waterberging Leyweg (nabij Erasmusweg 852 en 854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het voornemen bestaat om in te stemmen met het saneringsplan voor de locatie <text:span text:style-name="nadrukvet">Waterberging Leyweg (nabij Erasmusweg 852 en 854)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januari 2017 zes weken ter inzage. Gedurende deze termijn kan een belanghebbende schriftelijk of mondeling zijn zienswijze over de ontwerpbeschikking naar voren brengen. Een zienswijze moet het zaaknummer <text:span text:style-name="nadrukvet">0046666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bodembescherming, Waterberging Leyweg (nabij Erasmusweg 852 en 854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99</meta:user-defined>
    <meta:user-defined meta:name="OVERHEIDop.GmbID/DC.identifier">gmb-2017-2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RK 852</meta:user-defined>
    <meta:user-defined meta:name="OVERHEIDop.woonplaats">'s-Gravenhage</meta:user-defined>
    <meta:user-defined meta:name="OVERHEIDop.straatnaam">Erasmusweg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61 450979</meta:user-defined>
    <meta:user-defined meta:name="OVERHEIDop.versieInformatie"/>
  </office:meta>
</office:document-meta>
</file>