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rnavalsoptocht het Urnerijk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Meerdreef – Mr. Van Coothlaan – Lindestraat – Meidoornstraat – Kasteellaan – Sterrebosweg – Spoorstraat – Herenstraat, gemeente Wijchen, evenementenvergunning, geluidsontheffing, en besluit tijdelijke verkeersmaatregelen voor Carnavalsoptocht het Urnerijk op 26 februari 2017, voor een periode van drie jaar, verleend op 20 februari 2017.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698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rnavalsoptocht het Urnerijk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89</meta:user-defined>
    <meta:user-defined meta:name="OVERHEIDop.GmbID/DC.identifier">gmb-2017-26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8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455 424402</meta:user-defined>
    <meta:user-defined meta:name="OVERHEIDop.versieInformatie"/>
  </office:meta>
</office:document-meta>
</file>