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te Badhoevedorp 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6 oktober 2016 de volgende aanvraag voor een evenementenvergunning heeft ontvangen:</text:p>
            <text:p text:style-name="common-al">het organiseren van Koningsdag op 27 april  2017 op de locatie: Nieuwemeerdijk 98, 1171 NE Badhoevedorp.</text:p>
            <text:p text:style-name="common-al">Aanvrager/organisator: De Dijkers en dossiernummer: 2017/831 (1599622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98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8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ningsdag te Badhoevedorp 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84</meta:user-defined>
    <meta:user-defined meta:name="OVERHEIDop.GmbID/DC.identifier">gmb-2017-26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E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31 483447</meta:user-defined>
    <meta:user-defined meta:name="OVERHEIDop.versieInformatie"/>
  </office:meta>
</office:document-meta>
</file>