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Port Zélande 2: aanbouwen playhouse (nrs. 204, 262 en 324), ontvangstdatum: 15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6983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8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8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Port Zélande 2: aanbouwen playhouse (nrs. 204, 262 en 324), ontvangstdatum: 15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6983</meta:user-defined>
    <meta:user-defined meta:name="OVERHEIDop.GmbID/DC.identifier">gmb-2017-26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G 2</meta:user-defined>
    <meta:user-defined meta:name="OVERHEIDop.woonplaats">Ouddorp</meta:user-defined>
    <meta:user-defined meta:name="OVERHEIDop.straatnaam">Port Zéland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554 419751</meta:user-defined>
    <meta:user-defined meta:name="OVERHEIDop.versieInformatie"/>
  </office:meta>
</office:document-meta>
</file>