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estraat ongenummerd,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Houtsestraat ongen</text:span>
            <text:span text:style-name="nadrukvet">ummerd nabij nummer 16</text:span>
            <text:span text:style-name="nadrukvet">, 6613 AC Balgoij</text:span>
            <text:span text:style-name="nadrukvet">, het</text:span>
            <text:span text:style-name="nadrukvet"> afwijken van het  bestemmingsplan in verband met de nokhoogte, en het</text:span>
            <text:span text:style-name="nadrukvet"> bouwen van een </text:span>
            <text:span text:style-name="nadrukvet">bijgebouw</text:span>
            <text:span text:style-name="nadrukvet">, verleend op 10 februari 2017.</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698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8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8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sestraat ongenummerd,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981</meta:user-defined>
    <meta:user-defined meta:name="OVERHEIDop.GmbID/DC.identifier">gmb-2017-269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6</meta:user-defined>
    <meta:user-defined meta:name="OVERHEIDop.woonplaats">Balgoij</meta:user-defined>
    <meta:user-defined meta:name="OVERHEIDop.straatnaam">Hout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618 422504</meta:user-defined>
    <meta:user-defined meta:name="OVERHEIDop.versieInformatie"/>
  </office:meta>
</office:document-meta>
</file>