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oemakerstraat 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VK | Schoemakerstraat 97 | milieu: aanleg gesloten bodemenergiesysteem buiteninrichtingen | 21-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9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oemakerstraat 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98</meta:user-defined>
    <meta:user-defined meta:name="OVERHEIDop.GmbID/DC.identifier">gmb-2017-26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95 446316</meta:user-defined>
    <meta:user-defined meta:name="OVERHEIDop.versieInformatie"/>
  </office:meta>
</office:document-meta>
</file>