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het houden van een lege flessenactie op zaterdag 4 maart 2017 in Nieuw-Wehl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Jongerenwerk Nieuw-Wehl voor het houden van een lege flessenactie op zaterdag 4 maart 2017 in Nieuw Wehl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Jongerenwerk Nieuw-Wehl, het houden van een lege flessenactie op zaterdag 4 maart 2017 in Nieuw-Wehl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77</meta:user-defined>
    <meta:user-defined meta:name="OVERHEIDop.GmbID/DC.identifier">gmb-2017-2697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1197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J 45</meta:user-defined>
    <meta:user-defined meta:name="OVERHEIDop.woonplaats">Wehl</meta:user-defined>
    <meta:user-defined meta:name="OVERHEIDop.straatnaam">Nieuwe Ker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59 442358</meta:user-defined>
    <meta:user-defined meta:name="OVERHEIDop.versieInformatie"/>
  </office:meta>
</office:document-meta>
</file>