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 op Alverna Graafseweg 6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Parkeerplaats bij Graafseweg 600, 6603 CM Wijchen</text:span>
            <text:span text:style-name="nadrukvet">, evenementenvergunning, geluidsontheffing, </text:span>
            <text:span text:style-name="nadrukvet">ontheffing voor de Zondagswet</text:span>
            <text:span text:style-name="nadrukvet"> en ontheffing drank en horeca wet voor</text:span>
            <text:span text:style-name="nadrukvet"> Carnaval op Alverna van 25 tot en met 28 februari 2017</text:span>
            <text:span text:style-name="nadrukvet">, verleend op </text:span>
            <text:span text:style-name="nadrukvet">10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9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 op Alverna Graafseweg 60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73</meta:user-defined>
    <meta:user-defined meta:name="OVERHEIDop.GmbID/DC.identifier">gmb-2017-26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M 600</meta:user-defined>
    <meta:user-defined meta:name="OVERHEIDop.woonplaats">Wijchen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460 423972</meta:user-defined>
    <meta:user-defined meta:name="OVERHEIDop.versieInformatie"/>
  </office:meta>
</office:document-meta>
</file>