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FEIFFERSTRAAT 2 EN TAMMINGASTRAAT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fietsenstallingen op de percelen Pfeifferstraat 2 en Tammingastraat 2 te Heerenveen  (15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6972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72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FEIFFERSTRAAT 2 EN TAMMINGASTRAA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972</meta:user-defined>
    <meta:user-defined meta:name="OVERHEIDop.GmbID/DC.identifier">gmb-2017-26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K 2</meta:user-defined>
    <meta:user-defined meta:name="OVERHEIDop.woonplaats">Heerenveen</meta:user-defined>
    <meta:user-defined meta:name="OVERHEIDop.straatnaam">Pfeifferstraat</meta:user-defined>
    <meta:user-defined meta:name="OVERHEID.PostcodeHuisnummer/OVERHEIDop.postcodeHuisnummer">8448PM 2</meta:user-defined>
    <meta:user-defined meta:name="OVERHEIDop.straatnaam">Tamminga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19 551988</meta:user-defined>
    <meta:user-defined meta:name="OVERHEID.EPSG28992/DC.spatial">193274 551873</meta:user-defined>
    <meta:user-defined meta:name="OVERHEIDop.versieInformatie"/>
  </office:meta>
</office:document-meta>
</file>