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Koolmees 39: realiseren aanbouw/dakopbouw, ontvangstdatum: 14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6971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7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7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Koolmees 39: realiseren aanbouw/dakopbouw, ontvangstdatum: 14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6971</meta:user-defined>
    <meta:user-defined meta:name="OVERHEIDop.GmbID/DC.identifier">gmb-2017-26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TP 39</meta:user-defined>
    <meta:user-defined meta:name="OVERHEIDop.woonplaats">Sommelsdijk</meta:user-defined>
    <meta:user-defined meta:name="OVERHEIDop.straatnaam">Koolmee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331 418849</meta:user-defined>
    <meta:user-defined meta:name="OVERHEIDop.versieInformatie"/>
  </office:meta>
</office:document-meta>
</file>