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VK | Schoemakerstraat 97 | aanleg: melding aanleg gesloten bodemenergiesysteem buiteninrichtingen | 21-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9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oemakerstraat 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697</meta:user-defined>
    <meta:user-defined meta:name="OVERHEIDop.GmbID/DC.identifier">gmb-2017-2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