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Carnavalsoptocht Boomsestraat 2, Balg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>
            <text:span text:style-name="nadrukvet">Boomsestraat 2, 6613 AH Balgoij, evenementenvergunning, geluidsontheffing, en</text:span>
            <text:span text:style-name="nadrukvet"> besluit tijdelijke verkeersmaatregelen voor </text:span>
            <text:span text:style-name="nadrukvet">Carnavalsoptocht Balgoij </text:span>
            <text:span text:style-name="nadrukvet">op </text:span>
            <text:span text:style-name="nadrukvet">26 februari 2017, </text:span>
            <text:span text:style-name="nadrukvet">voor een periode van drie jaar, verleend op </text:span>
            <text:span text:style-name="nadrukvet">10 februari 2017</text:span>
            <text:span text:style-name="nadrukvet">.</text:span>
          </text:p>
            <text:p text:style-name="tussenkopcur">Wanneer kunt u bezwaar maken?</text:p>
            <text:p text:style-name="common-al">Wanneer u het niet eens bent met dit besluit van de burgemeester en/ of het college van burgemeester en wethouders, kunnen u en andere belanghebbenden binnen zes weken nadat het besluit is verzonden bezwaar maken tegen het besluit.</text:p>
            <text:p text:style-name="tussenkopcur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en/ of het college van de Gemeente Wijchen, ter attentie van de  afdeling BMO, postbus 9000, 6600 HA Wijchen.</text:p>
              </text:list-item>
            </text:list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common-al">Het aanvragen van een voorlopige voorziening kunt u ook digitaal doen via http://loket.rechtspraak.nl/bestuursrecht. Kijkt u voor de voorwaarden op genoemde website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2696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6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96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Carnavalsoptocht Boomsestraat 2, Balgo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969</meta:user-defined>
    <meta:user-defined meta:name="OVERHEIDop.GmbID/DC.identifier">gmb-2017-269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13AH 2</meta:user-defined>
    <meta:user-defined meta:name="OVERHEIDop.woonplaats">Balgoij</meta:user-defined>
    <meta:user-defined meta:name="OVERHEIDop.straatnaam">Boomsestraat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7578 421533</meta:user-defined>
    <meta:user-defined meta:name="OVERHEIDop.versieInformatie"/>
  </office:meta>
</office:document-meta>
</file>