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Keppelseweg 26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februari 2017 heeft de gemeente Bronckhorst een besluit genomen op de aanvraag voor een omgevingsvergunning. De aanvraag is geregistreerd onder nummer 2017-0154. De aanvraag gaat over het bouwen van een woning aan de Keppelseweg 26 in Hummelo. De vergunning is verzonden op 17 febr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96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Keppelseweg 26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64</meta:user-defined>
    <meta:user-defined meta:name="OVERHEIDop.GmbID/DC.identifier">gmb-2017-2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N</meta:user-defined>
    <meta:user-defined meta:name="OVERHEIDop.woonplaats">Hummelo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918</meta:user-defined>
    <meta:user-defined meta:name="OVERHEIDop.externeBijlage">publiceerbareaanvraag|exb-2017-5919</meta:user-defined>
    <meta:user-defined meta:name="OVERHEIDop.externeBijlage">DETAILS_20161224|exb-2017-5920</meta:user-defined>
    <meta:user-defined meta:name="OVERHEIDop.externeBijlage">Tekening_20170120|exb-2017-5921</meta:user-defined>
    <meta:user-defined meta:name="OVERHEIDop.externeBijlage">Toetsing_20161223|exb-2017-5922</meta:user-defined>
    <meta:user-defined meta:name="OVERHEIDop.externeBijlage">CONSTRUCTIE_20161206|exb-2017-5923</meta:user-defined>
    <meta:user-defined meta:name="OVERHEID.EPSG28992/DC.spatial">212962 446397</meta:user-defined>
    <meta:user-defined meta:name="OVERHEIDop.versieInformatie"/>
  </office:meta>
</office:document-meta>
</file>