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straat 3, verhogen dak voor extra slaapkamers en aanpassen wand om keuken bij eetkamer te trekken (zaak: 2712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Marijkestraat 3</text:span>
            <text:span text:style-name="nadrukvet"/>
            <text:span text:style-name="nadrukvet"> – </text:span>voor het verhogen van het dak voor het realiseren van extra slaapkamers en het aanpassen van de dragende wand om de keuken bij de eetkamer te trekken verzonden op 16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96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6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6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ijkestraat 3, verhogen dak voor extra slaapkamers en aanpassen wand om keuken bij eetkamer te trekken (zaak: 2712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61</meta:user-defined>
    <meta:user-defined meta:name="OVERHEIDop.GmbID/DC.identifier">gmb-2017-2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3</meta:user-defined>
    <meta:user-defined meta:name="OVERHEIDop.woonplaats">Zwolle</meta:user-defined>
    <meta:user-defined meta:name="OVERHEIDop.straatnaam">Prinses Marij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62 502215</meta:user-defined>
    <meta:user-defined meta:name="OVERHEIDop.versieInformatie"/>
  </office:meta>
</office:document-meta>
</file>