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te Hoofddorp op 15 tot en met 1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7 februari 2017 de volgende aanvraag voor een evenementenvergunning heeft ontvangen:</text:p>
            <text:p text:style-name="common-al">het organiseren van een kermis op 15 tot en met 19 maart  2017 op de locatie p-terrein Sportcomplex Koning Willem-Alexander Bennebroekerweg 800 te Hoofddorp.</text:p>
            <text:p text:style-name="common-al">Aanvrager/organisator: Kermisorganisatie Duursma BV en dossiernummer: 2017/826 (1669971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6960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6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6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te Hoofddorp op 15 tot en met 1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60</meta:user-defined>
    <meta:user-defined meta:name="OVERHEIDop.GmbID/DC.identifier">gmb-2017-26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15 479682</meta:user-defined>
    <meta:user-defined meta:name="OVERHEIDop.versieInformatie"/>
  </office:meta>
</office:document-meta>
</file>