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Herman de Manstraat 21: realiseren tuinhuis/schuur, ontvangstdatum: 11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695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5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5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Herman de Manstraat 21: realiseren tuinhuis/schuur, ontvangstdatum: 11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956</meta:user-defined>
    <meta:user-defined meta:name="OVERHEIDop.GmbID/DC.identifier">gmb-2017-26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MB 17</meta:user-defined>
    <meta:user-defined meta:name="OVERHEIDop.woonplaats">Sommelsdijk</meta:user-defined>
    <meta:user-defined meta:name="OVERHEIDop.straatnaam">Herman de Ma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769 420098</meta:user-defined>
    <meta:user-defined meta:name="OVERHEIDop.versieInformatie"/>
  </office:meta>
</office:document-meta>
</file>