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Anna Bijnspad en Simon Vestdijkpad: aanleg fiets- en voetgangersbrug, ontvangstdatum: 09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695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5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5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Anna Bijnspad en Simon Vestdijkpad: aanleg fiets- en voetgangersbrug, ontvangstdatum: 09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953</meta:user-defined>
    <meta:user-defined meta:name="OVERHEIDop.GmbID/DC.identifier">gmb-2017-26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P 47</meta:user-defined>
    <meta:user-defined meta:name="OVERHEIDop.woonplaats">Middelharnis</meta:user-defined>
    <meta:user-defined meta:name="OVERHEIDop.straatnaam">Anna Bijns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51 420047</meta:user-defined>
    <meta:user-defined meta:name="OVERHEIDop.versieInformatie"/>
  </office:meta>
</office:document-meta>
</file>