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Postweg naast nr.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Postweg naasr nr. 3 te Leusden, het maken van een uitrit, Wabo-2016-254 (16 februari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694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4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94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Postweg naast nr.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944</meta:user-defined>
    <meta:user-defined meta:name="OVERHEIDop.GmbID/DC.identifier">gmb-2017-2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3</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610 459466</meta:user-defined>
    <meta:user-defined meta:name="OVERHEIDop.versieInformatie"/>
  </office:meta>
</office:document-meta>
</file>