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 Nieuw-Vennep 2017 op 23 en 2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oktober 2016 de volgende aanvraag voor een evenementenvergunning heeft ontvangen:</text:p>
            <text:p text:style-name="common-al">het organiseren van Autocross Nieuw-Vennep 2017 op 23 en 24 juni 2017 op de locatie: Crossterrein aan de Oosterdreef te Nieuw-Vennep.</text:p>
            <text:p text:style-name="common-al">Aanvrager/organisator: Stichting Autocross Nieuw-Vennep en dossiernummer: 2017/840 (1597908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4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4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utocross Nieuw-Vennep 2017 op 23 en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41</meta:user-defined>
    <meta:user-defined meta:name="OVERHEIDop.GmbID/DC.identifier">gmb-2017-26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X 27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33 475208</meta:user-defined>
    <meta:user-defined meta:name="OVERHEIDop.versieInformatie"/>
  </office:meta>
</office:document-meta>
</file>