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uis Pasteurstraat,  2016-08990, het bouwen van een gezondheidszorggebouw met een apotheek en huisartsenpraktijk,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9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uis Pasteurstraat,  2016-08990, het bouwen van een gezondheidszorggebouw met een apotheek en huisartsenpraktijk,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94</meta:user-defined>
    <meta:user-defined meta:name="OVERHEIDop.GmbID/DC.identifier">gmb-2017-2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R 176</meta:user-defined>
    <meta:user-defined meta:name="OVERHEIDop.woonplaats">Haarlem</meta:user-defined>
    <meta:user-defined meta:name="OVERHEIDop.straatnaam">Louis Pa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38 486725</meta:user-defined>
    <meta:user-defined meta:name="OVERHEIDop.versieInformatie"/>
  </office:meta>
</office:document-meta>
</file>