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lhelminahoeve, 2153 AN  Nieuw-Vennep, De Jong Koeriers Beheer B.V., het realiseren van een logistiek centrum, 16-02-2017, zaak  2798435 - OLO - 27159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93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3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3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lhelminahoeve, 2153 AN  Nieuw-Vennep, De Jong Koeriers Beheer B.V., het realiseren van een logistiek centrum, 16-02-2017, zaak  2798435 - OLO - 2715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39</meta:user-defined>
    <meta:user-defined meta:name="OVERHEIDop.GmbID/DC.identifier">gmb-2017-2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A 1482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7 474295</meta:user-defined>
    <meta:user-defined meta:name="OVERHEIDop.versieInformatie"/>
  </office:meta>
</office:document-meta>
</file>