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Panningen, 5981 NC, Industrieterrein Panningen 126. Het uitbreiden van de bakkerij van Bakkersland Panningen B.V.. Verzonden: 14 februari 2017;</text:p>
            <text:p text:style-name="common-al">Voor deze uitbreiding is tevens een aanvraag WABO in behandeling onder zaaknummer Z-HZ_WABO-2016-03225.</text:p>
            <text:p text:style-name="common-al"/>
            <text:p text:style-name="common-al">De melding en de bijbehorende stukken liggen met ingang vanaf 23 februar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69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922</meta:user-defined>
    <meta:user-defined meta:name="OVERHEIDop.GmbID/DC.identifier">gmb-2017-26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C 126</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97 372165</meta:user-defined>
    <meta:user-defined meta:name="OVERHEIDop.versieInformatie"/>
  </office:meta>
</office:document-meta>
</file>