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bergplein 22, uitbreiden woning op tweede verdieping (zaak: 894-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kkerbergplein 22</text:span>
            <text:span text:style-name="nadrukvet"/>
            <text:span text:style-name="nadrukvet"> – </text:span>voor het uitbreiden van een woning op de tweede verdieping verzonden op 16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6919</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19</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19</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bergplein 22, uitbreiden woning op tweede verdieping (zaak: 89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919</meta:user-defined>
    <meta:user-defined meta:name="OVERHEIDop.GmbID/DC.identifier">gmb-2017-26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M 22</meta:user-defined>
    <meta:user-defined meta:name="OVERHEIDop.woonplaats">Zwolle</meta:user-defined>
    <meta:user-defined meta:name="OVERHEIDop.straatnaam">Akkerberg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513 504528</meta:user-defined>
    <meta:user-defined meta:name="OVERHEIDop.versieInformatie"/>
  </office:meta>
</office:document-meta>
</file>