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ark Genbroek, kadastraal bekend gemeente Beek, sectie F, nrs. 1191 en 1192</text:p>
      <text:section text:name="zakelijke-mededeling_id1-3-2" text:style-name="zakelijke-mededeling">
        <text:section text:name="zakelijke-mededeling-tekst_id1-3-2-1" text:style-name="zakelijke-mededeling-tekst">
          <text:section text:name="tekst_id1-3-2-1-1" text:style-name="tekst">
            <text:p text:style-name="common-al">Park Genbroek, kadastraal bekend gemeente Beek, sectie F, nrs. 1191 en 1192, het aanleggen van een Kneippanlage in de Keutelbeek (Datum bekendmaking 21 februari 2017, zaaknummer 201701013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690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 Genbroek, kadastraal bekend gemeente Beek, sectie F, nrs. 1191 en 1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909</meta:user-defined>
    <meta:user-defined meta:name="OVERHEIDop.GmbID/DC.identifier">gmb-2017-26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KT 13</meta:user-defined>
    <meta:user-defined meta:name="OVERHEIDop.woonplaats">Beek</meta:user-defined>
    <meta:user-defined meta:name="OVERHEIDop.straatnaam">Kasteel Genbroek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62 327335</meta:user-defined>
    <meta:user-defined meta:name="OVERHEIDop.versieInformatie"/>
  </office:meta>
</office:document-meta>
</file>