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 Zutphen-Emmerikseweg  3,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5 januari 2017 is een melding ontvangen voor het veranderen van het bedrijf aan de Zutphen-Emmerikseweg 3 in Toldijk. De melding is geregistreerd onder nummer 2017-0032.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690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0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0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 Zutphen-Emmerikseweg  3, het veranderen va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906</meta:user-defined>
    <meta:user-defined meta:name="OVERHEIDop.GmbID/DC.identifier">gmb-2017-269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E 3</meta:user-defined>
    <meta:user-defined meta:name="OVERHEIDop.woonplaats">Toldijk</meta:user-defined>
    <meta:user-defined meta:name="OVERHEIDop.straatnaam">Zutphen-Emmerik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B acceptatie brief|exb-2017-5895</meta:user-defined>
    <meta:user-defined meta:name="OVERHEIDop.externeBijlage">Antwoordenlijst_AIMsessie_Av44rre1h2n|exb-2017-5896</meta:user-defined>
    <meta:user-defined meta:name="OVERHEIDop.externeBijlage">Av44rre1h2n_MeerBestandenUploaden_1|exb-2017-5897</meta:user-defined>
    <meta:user-defined meta:name="OVERHEIDop.externeBijlage">Av44rre1h2n_UP_BijlageOprichtingWijziging_1|exb-2017-5898</meta:user-defined>
    <meta:user-defined meta:name="OVERHEIDop.externeBijlage">Av44rre1h2n_UP_Dieren_Dierenverblijven_1|exb-2017-5899</meta:user-defined>
    <meta:user-defined meta:name="OVERHEIDop.externeBijlage">Av44rre1h2n_UP_Dieren_Ventilatiesysteem_1|exb-2017-5900</meta:user-defined>
    <meta:user-defined meta:name="OVERHEIDop.externeBijlage">Av44rre1h2n_UP_IndelingInrichting_1|exb-2017-5901</meta:user-defined>
    <meta:user-defined meta:name="OVERHEIDop.externeBijlage">Av44rre1h2n_UP_Situatieschets_1|exb-2017-5902</meta:user-defined>
    <meta:user-defined meta:name="OVERHEIDop.externeBijlage">Melding_AIMsessie_Av44rre1h2n.pdf|exb-2017-5903</meta:user-defined>
    <meta:user-defined meta:name="OVERHEID.EPSG28992/DC.spatial">211739 449637</meta:user-defined>
    <meta:user-defined meta:name="OVERHEIDop.versieInformatie"/>
  </office:meta>
</office:document-meta>
</file>